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mbria" svg:font-family="Cambria"/>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176cm" fo:margin-bottom="0.176cm" loext:contextual-spacing="false" fo:line-height="100%" fo:text-align="start" style:justify-single-word="false"/>
    </style:style>
    <style:style style:name="P2" style:family="paragraph" style:parent-style-name="Standard">
      <style:paragraph-properties fo:margin-top="0.847cm" fo:margin-bottom="0cm" loext:contextual-spacing="false" fo:line-height="115%" fo:text-align="start" style:justify-single-word="false"/>
      <style:text-properties fo:color="#365f91" style:font-name="Cambria" fo:font-size="14pt" fo:font-weight="bold" fo:background-color="transparent" style:font-name-asian="Cambria" style:font-name-complex="Cambria"/>
    </style:style>
    <style:style style:name="P3" style:family="paragraph" style:parent-style-name="Standard">
      <style:paragraph-properties fo:margin-top="0cm" fo:margin-bottom="0.353cm" loext:contextual-spacing="false"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4" style:family="paragraph" style:parent-style-name="Standard">
      <style:paragraph-properties fo:line-height="100%" fo:text-align="start" style:justify-single-word="false"/>
      <style:text-properties fo:color="#4f81bd" style:font-name="Cambria" fo:font-size="13pt" fo:font-weight="bold" fo:background-color="transparent" style:font-name-asian="Cambria" style:font-name-complex="Cambria"/>
    </style:style>
    <style:style style:name="P5" style:family="paragraph" style:parent-style-name="Standard">
      <style:paragraph-properties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6" style:family="paragraph" style:parent-style-name="Standard">
      <style:paragraph-properties fo:margin-top="0.176cm" fo:margin-bottom="0.176cm" loext:contextual-spacing="false"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7" style:family="paragraph" style:parent-style-name="Standard">
      <style:paragraph-properties fo:margin-top="0.176cm" fo:margin-bottom="0.176cm" loext:contextual-spacing="false" fo:line-height="100%" fo:text-align="start" style:justify-single-word="false"/>
      <style:text-properties style:use-window-font-color="true" style:font-name="Calibri1" fo:font-size="11pt" fo:font-weight="normal" officeooo:rsid="001de0ee" officeooo:paragraph-rsid="001de0ee" fo:background-color="transparent" style:font-name-asian="Calibri1" style:font-name-complex="Calibri1"/>
    </style:style>
    <style:style style:name="P8" style:family="paragraph" style:parent-style-name="Standard">
      <style:paragraph-properties fo:margin-top="0.176cm" fo:margin-bottom="0.176cm" loext:contextual-spacing="false" fo:line-height="100%" fo:text-align="start" style:justify-single-word="false"/>
    </style:style>
    <style:style style:name="P9" style:family="paragraph" style:parent-style-name="Standard">
      <style:paragraph-properties fo:margin-top="0.176cm" fo:margin-bottom="0.176cm" loext:contextual-spacing="false" fo:line-height="100%" fo:text-align="start" style:justify-single-word="false"/>
      <style:text-properties officeooo:rsid="001de0ee" officeooo:paragraph-rsid="001de0ee"/>
    </style:style>
    <style:style style:name="T1" style:family="text">
      <style:text-properties style:use-window-font-color="true" style:font-name="Calibri1" fo:font-size="11pt" fo:font-weight="normal" fo:background-color="transparent" loext:char-shading-value="0" style:font-name-asian="Calibri1" style:font-name-complex="Calibri1"/>
    </style:style>
    <style:style style:name="T2" style:family="text">
      <style:text-properties style:use-window-font-color="true" style:font-name="Calibri1" fo:font-size="11pt" fo:font-weight="normal" officeooo:rsid="001ee807" fo:background-color="transparent" loext:char-shading-value="0" style:font-name-asian="Calibri1" style:font-name-complex="Calibri1"/>
    </style:style>
    <style:style style:name="T3" style:family="text">
      <style:text-properties style:use-window-font-color="true" style:font-name="Calibri1" fo:font-size="11pt" fo:font-weight="bold" fo:background-color="transparent" loext:char-shading-value="0" style:font-name-asian="Calibri1" style:font-name-complex="Calibri1"/>
    </style:style>
    <style:style style:name="T4" style:family="text">
      <style:text-properties fo:color="#4f81bd" style:font-name="Cambria" fo:font-size="13pt" fo:font-weight="bold" fo:background-color="transparent" loext:char-shading-value="0" style:font-name-asian="Cambria" style:font-name-complex="Cambria"/>
    </style:style>
    <style:style style:name="T5" style:family="text">
      <style:text-properties fo:color="#4f81bd" style:font-name="Cambria" fo:font-size="13pt" fo:font-weight="bold" officeooo:rsid="001dccb3" fo:background-color="transparent" loext:char-shading-value="0" style:font-name-asian="Cambria" style:font-name-complex="Cambria"/>
    </style:style>
    <style:style style:name="T6" style:family="text">
      <style:text-properties officeooo:rsid="001dccb3"/>
    </style:style>
    <style:style style:name="T7" style:family="text">
      <style:text-properties officeooo:rsid="001ee807"/>
    </style:style>
    <style:style style:name="T8" style:family="text">
      <style:text-properties officeooo:rsid="00201f9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Årsmelding Cirrus RC Flyklubb 2017</text:p>
      <text:p text:style-name="P3">I 2017 har det vært god aktivitet. Nå som før har det meste av klubbens aktivitet foregått på flystripa i Spydeberg. Høsten ble kanskje litt i hektiske laget.</text:p>
      <text:p text:style-name="P4">Ekebergmessa</text:p>
      <text:p text:style-name="P5">Dette er årets første arrangement. I år som tidligere fører det til et fint overskudd som gjør at økonomien i klubben er god. Publikumstallet ble ikke helt slik vi ønsket <text:span text:style-name="T6">(messen sammenfalt med første mulige skihelg)</text:span>, og messen bar litt preg av dette. Sammen med kafeteriaen som sikret et overskudd på <text:span text:style-name="T7">ca </text:span>2<text:span text:style-name="T7">6</text:span>.000 kroner. Antallet frivillige ser ut til å øke. Det er prisverdig. Det er miljøskapende og trivelig. Uansett, stor takk til alle frivillige som er med på å sikre økonomien for klubben.</text:p>
      <text:p text:style-name="P1"><text:span text:style-name="T4">Hanstholm 201</text:span><text:span text:style-name="T5">7</text:span><text:span text:style-name="T3"><text:line-break/></text:span><text:span text:style-name="T1">Nok en gang gikk turen til Hanstholm for hangflyving og sosialt samvær. På denne årlige turen er det mange som er med og hvert år er det nye ansikter å se i hyttene og på hangkanten. Det var fine forhold, bra med vind. Det var også med flere "bedre halvdeler" som også så ut til å trives sammen - og medlemmene oppfordres til å ta med flere.</text:span></text:p>
      <text:p text:style-name="P1"><text:span text:style-name="T4">Flyplassen og hytta</text:span><text:span text:style-name="T3"><text:line-break/></text:span><text:span text:style-name="T1">Vi har en kjempefin plass og hytte som er trivelig å være på. Det begynner Imidlertid å haste med å gjøre vedlikehold på gamlehytta. Vi trenger blant annet nye vinduer og nytt ytterpanel.</text:span></text:p>
      <text:p text:style-name="P1"><text:span text:style-name="T4">Medlemsmassen</text:span><text:span text:style-name="T3"><text:line-break/></text:span><text:span text:style-name="T1">Medlemsregisteret er endret inn i minidrett.nif.no og her er andre muligheter og begrensninger. Det lyktes ikke styret å finne ut av medlemssammensetningen mellom ungdom, senior og pensjonister som tidligere.</text:span></text:p>
      <text:p text:style-name="P6">Det ser ut til at vi er 102 medlemmer, men tallet er usikkert da det er oppdaget medlemmer som er både medlemmer og står oppført på utmeldt lista. Det er også forurolig mange som står notert som "Verifisert bruker - NEI". Disse må vi anta ikke har klart å betale kontingenten gjennom det nye systemet til idrettsforbundet. Styret har meddelt videre til modellseksjonen misnøye med hvor vanskelig det er å få betalt medlemskontingenten og er redd for frafall av "støttemedlemmer" som ikke lenger er aktive piloter.</text:p>
      <text:p text:style-name="P6">Av 102 medlemmer er 32 ikke verifiserte brukere. Det betyr et antatt frafall på 30% i kontingentinntekter for 2018. Det bør gjøres et stykke arbeid med å følge opp disse og hjelpe til med registrering.</text:p>
      <text:p text:style-name="P6">(Medlemslisten inneholder 103 rader, men styret anser det som lite trolig at medlem nummer 103 (som heter xxxxx xxxxx) noen sinne kommer til å betale kontingent)</text:p>
      <text:p text:style-name="P6"/>
      <text:p text:style-name="P1"><text:span text:style-name="T4">Treningskvelder</text:span><text:span text:style-name="T3"><text:line-break/></text:span><text:span text:style-name="T1">Treningskvelder på torsdager i sommertiden er fortsatt gjennomført, med litt varierende besøk.</text:span></text:p>
      <text:p text:style-name="P6">F3J/F5J treningshelgen hadde litt kjedelig vær, men de som møtte fikk godt treningsvær.</text:p>
      <text:p text:style-name="P6">F5J-cup er fortsatt populær og trekker deltakere langt utover høsten</text:p>
      <text:p text:style-name="P1"><text:span text:style-name="T4">Konkurranser</text:span><text:span text:style-name="T3"><text:line-break/></text:span><text:span text:style-name="T1">Cirrus har arrangert 14 stevner på Spydeberg. Med både Nordisk F3J, NM F3K og F5J Åpent Mesterskap ble dette en hektisk høst. Høstens siste F3J måtte avlyses på grunn av for få påmeldte. Klubbmester for seilfly (Cirrus 21) 2017 ble Kjell Bentzen og Morten Bremsrud på delt første plass med samme poengsum. Morten Bremsrud tok klubbmestertittelen for elektroseilfly (F5J). Vi gratulerer!</text:span></text:p>
      <text:p text:style-name="P6">Alf Erik Ross vant igjen Cirrus-cup. Vi gratulerer!</text:p>
      <text:p text:style-name="P6"><text:soft-page-break/>F3J er helt klart den seilfly klassen vi har mest aktivitet i med godt oppmøte på stevner og en god del ivrige deltakere fra klubben. F5J har en veldig aktiv kjerne, men har kanskje ikke klart å øke like mye som i 2016. F3K har ikke økt noe i 2017.</text:p>
      <text:p text:style-name="P7">Det er gledelig å se at flyplassen også benyttes mer av medlemmene som ikke har som mål å delta i konkurranser. Kjempebra!</text:p>
      <text:p text:style-name="P1"><text:span text:style-name="T4">Internett</text:span><text:span text:style-name="T3"><text:line-break/></text:span><text:span text:style-name="T1">Web-sidene har oppretthold trafikken og er en fin kilde til informasjon for medlemmene. Også ikke-medlemmer bruker sidene flittig. Det er bra, og kanskje en mulighet for å nye medlemmer gjennom å holde bra standard på sidene. Med reklameinntekter er sidene selvfinansierende.</text:span></text:p>
      <text:p text:style-name="P9"><text:span text:style-name="T1">Vi får tilbakemeldinger om at </text:span><text:span text:style-name="T2">hjemmesiden er uoversiktelig. Medlemmer som har kunnskap om hjemmesider og WordPress oppfordres til å bidra.</text:span></text:p>
      <text:p text:style-name="P1"><text:span text:style-name="T4">Klubbmøter</text:span><text:span text:style-name="T3"><text:line-break/></text:span><text:span text:style-name="T1">Det har blitt avholdt 11 klubbmøter igjennom hele året, hvorav ett har vært på stripa. Det er variert innhold med bidrag og innlegg fra klubbens medlemmer og sponsorer. Kaker og is har gjort at vi har spart penger, uten at stemningen på møtene er redusert. Oppmøtet har variert en del, men er helt opplagt en viktig aktivitet for klubbens medlemmer.</text:span></text:p>
      <text:p text:style-name="P1"><text:span text:style-name="T4">Økonomi</text:span><text:span text:style-name="T3"><text:line-break/></text:span><text:span text:style-name="T1">Klubben har god økonomi. Dette er mye takket være et høyt aktivitetsnivå som genererer inntekter. Ekebergmessen alene gir en nettoinntekt på mer enn kr. 26.000,-. Det er en betydelig andel av klubbens totale inntekter, selv om det bare er halvparten som messen i 2016 ga oss. <text:s/>For øvrig gir stevnene også et fint bidrag til klubbkassen. I 2017 ga stevnene en nettoinntekt på mer enn kr. 23.000,-. Dette er mye mer enn 2016, men skyldes at vi hadde både Nordisk og NM. Årets regnskap viser et overskudd <text:s/>på kr. 13.280,-. Det budsjetterte underskuddet som uteble skyldes at man ikke fikk startet vedlikeholdet av flyplassen i 2017.</text:span></text:p>
      <text:p text:style-name="P6">Det er bekymring rundt den sterkt økte flyplassleia vi har vært utsatt for de siste årene. Det bør derfor diskuteres hvordan vi kan sikre nok inntekter til å dekke inn dette.</text:p>
      <text:p text:style-name="P6">Detaljene finnes i det reviderte regnskapet for 2017. </text:p>
      <text:p text:style-name="P6">Klubbens økonomi er helt avhengig av Ekebergmessen for å kunne opprettholde aktivitets- og investeringsnivået. Det er derfor gledelig at så mange frivillige stiller opp på messen for å få gjennomført den på en god måte.</text:p>
      <text:p text:style-name="P6"/>
      <text:p text:style-name="P6">Styret<text:line-break/>CIRRUS RC FLYKLUBB<text:line-break/>Oslo <text:span text:style-name="T8">8</text:span>. februar 20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tyle:font-face style:name="Cambria" svg:font-family="Cambria"/>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2-08T20:04:10.768000000</dc:date>
    <meta:editing-duration>PT4M40S</meta:editing-duration>
    <meta:editing-cycles>2</meta:editing-cycles>
    <meta:generator>LibreOffice/4.4.3.2$Windows_x86 LibreOffice_project/88805f81e9fe61362df02b9941de8e38a9b5fd16</meta:generator>
    <meta:document-statistic meta:table-count="0" meta:image-count="0" meta:object-count="0" meta:page-count="2" meta:paragraph-count="25" meta:word-count="890" meta:character-count="5356" meta:non-whitespace-character-count="4488"/>
  </office:meta>
</office:document-meta>
</file>